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8000003126543D0A8.jpg"/>
  <manifest:file-entry manifest:media-type="image/jpeg" manifest:full-path="Pictures/100000000000045800000312F8DBFF25.jpg"/>
  <manifest:file-entry manifest:media-type="image/jpeg" manifest:full-path="Pictures/1000000000000400000002D4FC0E3448.jpg"/>
  <manifest:file-entry manifest:media-type="image/jpeg" manifest:full-path="Pictures/1000000000000458000003128141E64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0cm" svg:width="29.422cm" svg:height="20.796cm" draw:z-index="0"><draw:image xlink:href="Pictures/100000000000045800000312F8DBFF25.jpg" xlink:type="simple" xlink:show="embed" xlink:actuate="onLoad"/></draw:frame></text:p>
      <text:p text:style-name="P1"><draw:frame draw:style-name="fr2" draw:name="graphics2" text:anchor-type="paragraph" svg:width="29.422cm" svg:height="20.796cm" draw:z-index="1"><draw:image xlink:href="Pictures/1000000000000458000003128141E64E.jpg" xlink:type="simple" xlink:show="embed" xlink:actuate="onLoad"/></draw:frame></text:p>
      <text:p text:style-name="P1"><draw:frame draw:style-name="fr2" draw:name="graphics3" text:anchor-type="paragraph" svg:width="29.422cm" svg:height="20.796cm" draw:z-index="2"><draw:image xlink:href="Pictures/1000000000000458000003126543D0A8.jpg" xlink:type="simple" xlink:show="embed" xlink:actuate="onLoad"/></draw:frame></text:p>
      <text:p text:style-name="P1"><draw:frame draw:style-name="fr1" draw:name="graphics4" text:anchor-type="paragraph" svg:x="0.095cm" svg:y="0.067cm" svg:width="29.298cm" svg:height="20.713cm" draw:z-index="3"><draw:image xlink:href="Pictures/1000000000000400000002D4FC0E34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18T00:34:48</meta:creation-date>
    <dc:date>2007-09-18T00:39:41</dc:date>
    <dc:language>nl-NL</dc:language>
    <meta:editing-cycles>2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