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A285847F4.jpg"/>
  <manifest:file-entry manifest:media-type="image/jpeg" manifest:full-path="Pictures/10000000000004FB000006DA241923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999cm" svg:height="28.887cm" draw:z-index="0"><draw:image xlink:href="Pictures/10000000000004FB000006DA285847F4.jpg" xlink:type="simple" xlink:show="embed" xlink:actuate="onLoad"/></draw:frame></text:p>
      <text:p text:style-name="P1"><draw:frame draw:style-name="fr1" draw:name="graphics2" text:anchor-type="paragraph" svg:width="20.999cm" svg:height="28.887cm" draw:z-index="1"><draw:image xlink:href="Pictures/10000000000004FB000006DA241923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18T00:34:48</meta:creation-date>
    <dc:date>2007-09-18T01:01:29</dc:date>
    <dc:language>nl-NL</dc:languag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